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text-properties style:font-name="Arial" style:font-name-complex="Arial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text-properties style:font-name="Arial" style:font-name-complex="Arial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text-properties style:font-name="Arial" style:font-name-complex="Arial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6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text-properties style:font-name="Arial" style:font-name-complex="Arial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TÍTULO DEL CURSO</text:span></text:p>
      <text:p text:style-name="Standard"><text:span text:style-name="T3">DE LA VANGUARDIA HISTÓRICA A LA POSTMODERNIDAD (1900-2025)</text:span><text:span text:style-name="T4">.</text:span></text:p>
      <text:p text:style-name="P5"/>
      <text:p text:style-name="Standard"><text:span text:style-name="T6">LUGAR DE CELEBRACIÓN:</text:span><text:span text:style-name="T7"><text:s/>UNED PONTEVEDRA</text:span></text:p>
      <text:p text:style-name="Standard"><text:span text:style-name="T8">FECHAS REALIZACIÓN.<text:s/></text:span><text:span text:style-name="T9">Os martes de 18:00 a 20:00 h.</text:span></text:p>
      <text:p text:style-name="Standard"><text:span text:style-name="T10">DURACIÓN</text:span><text:span text:style-name="T11"><text:s text:c="2"/></text:span><text:span text:style-name="T12">15<text:s/></text:span><text:span text:style-name="T13">sesiones de 120 minutos<text:s/></text:span></text:p>
      <text:p text:style-name="P14"/>
      <text:p text:style-name="P15">INTRODUCCIÓN</text:p>
      <text:p text:style-name="P16"/>
      <text:p text:style-name="Default"><text:span text:style-name="T17">Comprender o debate artístico contemporáneo</text:span><text:span text:style-name="T18"><text:s/></text:span><text:span text:style-name="T19">implica coñecer ben o que significa a modernidade, algo ó que tentaremos acercarnos desde as rupturas revolucionarias de finais do XIX – particularmente a<text:s/></text:span><text:span text:style-name="T20">dos impresionistas- ata finais dos anos 70 do século XX, continuando coa ruptura postmoderna, que se produce en torno a 1980, ata hoxe mesmo.<text:s/></text:span></text:p>
      <text:p text:style-name="P21"/>
      <text:p text:style-name="P22">DIRIGIDO A</text:p>
      <text:p text:style-name="P23"/>
      <text:p text:style-name="P24">Todo tipo de<text:s/>personas con ganas de aprender.</text:p>
      <text:p text:style-name="P25"/>
      <text:p text:style-name="P26">OBJETIVOS</text:p>
      <text:p text:style-name="P27"/>
      <text:p text:style-name="Default"><text:span text:style-name="T28">-Achegarnos a uns<text:s/></text:span><text:span text:style-name="T29">conceptos te</text:span><text:span text:style-name="T30">óricos básicos<text:s/></text:span><text:span text:style-name="T31">no campo da historia de arte, da crítica e da estética, referidos especialmente á<text:s/></text:span><text:span text:style-name="T32">arte do século xx</text:span><text:span text:style-name="T33">.<text:s/></text:span></text:p>
      <text:p text:style-name="Default"><text:span text:style-name="T34">-Analiza-los mecanismos fundamentais para ver, e comprender a arte, seguindo una<text:s/></text:span><text:span text:style-name="T35">metodoloxía<text:s/></text:span><text:span text:style-name="T36">amplia que teña en conta o<text:s/></text:span><text:span text:style-name="T37">marco histórico e a</text:span><text:span text:style-name="T38"><text:s/>estructura formal das obras</text:span><text:span text:style-name="T39">.<text:s/></text:span></text:p>
      <text:p text:style-name="Default"><text:span text:style-name="T40">-Establecer as bases históricas para que a actualidade poida ser intuida en contrapunto. En función disto trataráse de crear<text:s/></text:span><text:span text:style-name="T41">un continuo sistema de relacións entre cada pasado e as posicións artísticas máis recentes</text:span><text:span text:style-name="T42">, cando<text:s/></text:span><text:span text:style-name="T43">sexa procedente.<text:s/></text:span></text:p>
      <text:p text:style-name="Default"><text:span text:style-name="T44">-Coñece-la estreita<text:s/></text:span><text:span text:style-name="T45">relación que existe entre os acontecementos de orden internacional e as diferentes opcións de vangarda</text:span><text:span text:style-name="T46">.<text:s/></text:span></text:p>
      <text:p text:style-name="Default"><text:span text:style-name="T47">-Profundizar na<text:s/></text:span><text:span text:style-name="T48">idea de vangarda</text:span><text:span text:style-name="T49">, a fronteira situacional do artista fronte ós poderes institucionalizados.<text:s/></text:span></text:p>
      <text:p text:style-name="P50">-Fuxir, na medida do posible, dun desenrolo lineal estricto e etiquetado dos diferentes movementos artísticos, posto que é necesario suliña-la convivencia de moitos deles.<text:s/></text:p>
      <text:p text:style-name="Default"><text:span text:style-name="T51">-Centrarse nas opcións fundamentais que xeraron os auténticos mecanismos de transformac</text:span><text:span text:style-name="T52">ión do século XX,<text:s/></text:span><text:span text:style-name="T53">privilegiando o papel das artes plásticas ou visuais</text:span><text:span text:style-name="T54">. Isto é, débese coñecer o desenvolvemento dos<text:s/></text:span><text:span text:style-name="T55">períodos ou épocas, tendencias, autores e obras máis significativas do momento estudiado</text:span><text:span text:style-name="T56">, contextualizable nun todo que é a Historia da Art</text:span><text:span text:style-name="T57">e que nos ocupa, de maneira particular a que cubre o noso programa.<text:s/></text:span></text:p>
      <text:p text:style-name="Default"><text:span text:style-name="T58">-Adicar unha<text:s/></text:span><text:span text:style-name="T59">atención especial a determinadas individualidades<text:s/></text:span><text:span text:style-name="T60">que marcaron posicións trascendentes e aportaron referencias duradeiras.<text:s/></text:span></text:p>
      <text:p text:style-name="P61">-Analiza-las relacións, cada vez máis reais, entre<text:s/>o artista, o mercado, a crítica e o pensamento estético que emana dos contextos culturais de cada período. Mais tamén as conexións entre a evolución artística e o compromiso moral do artista.<text:s/></text:p>
      <text:p text:style-name="Default"><text:span text:style-name="T62">-</text:span><text:span text:style-name="T63">Referirse ós casos español e galego seguindo un estricto proc</text:span><text:span text:style-name="T64">eso comparativo</text:span><text:span text:style-name="T65">, en relación ó contexto internacional, tendo en conta os condicionantes específicos do seu desenrolo.<text:s/></text:span></text:p>
      <text:p text:style-name="P66"/>
      <text:p text:style-name="P67">Outros obxectivos de interés que tentaremos acadar son:</text:p>
      <text:p text:style-name="P68">-Usar adecuadamente unha terminoloxía artística específica da materia.<text:s/></text:p>
      <text:p text:style-name="P69">-Coñece-los criterios que se utilizan para xuzgar e valorar as obras de arte.<text:s/></text:p>
      <text:p text:style-name="P70">-Achegarse ás metodoloxías propias do mundo da imaxe<text:s/></text:p>
      <text:p text:style-name="Textbody"><text:span text:style-name="T71">-</text:span><text:span text:style-name="T72">Analiza-la arte, desde a experiencia estética vivida diante da obra real en galerías ou museos</text:span></text:p>
      <text:p text:style-name="P73"/>
      <text:p text:style-name="P74"/>
      <text:p text:style-name="P75"/>
      <text:p text:style-name="P76"/>
      <text:p text:style-name="P77"/>
      <text:soft-page-break/>
      <text:p text:style-name="Standard"><text:span text:style-name="T78">METODOLOGÍA</text:span><text:span text:style-name="T79"><text:s/>(Marcar con una cruz)</text:span><text:span text:style-name="T80">. El curso puede constar de varias modalidades metodológicas.</text:span></text:p>
      <text:p text:style-name="P81">* Presencial</text:p>
      <text:p text:style-name="P82">Streaming en directo.- El alumno matriculado recibe la clase a través de un ordenador donde quiera pero en fechas y horario marcado.</text:p>
      <text:p text:style-name="P83">Streaming en diferido.- El alumno matriculado recibe la clases grabadas donde quiere y <text:s/>cuando quiere, dentro de unas fechas marcadas.</text:p>
      <text:p text:style-name="P84"/>
      <text:p text:style-name="P85">PROGRAMACIÓN DE CONTENIDOS POR DÍAS Y HORAS:</text:p>
      <text:p text:style-name="P86"/>
      <text:p text:style-name="P87">1.-Unha introducción: Cara outra visión do mundo: as transformacións culturais e científicas no marco político do cambeo de século. Do preludio postimpresionista ó labirinto dos movementos prevangardistas. Precedentes: o modelo impresionista a través de Monet. A ruptura postimpresionista e as bases do século XX: Seurat e Cezanne e a revolución da forma, Gauguin e a cor como dimensión simbólica. Van Gogh e a pintura como radiografía do espíritu: expresionismos. A proxección cara a contemporaneidade. O labirinto de movementos no tránsito de século: simbolismo, modernismo, nabismo e inxenuismo. Moreau, Toulouse-Lautrec, Klimt, Bonnard, Rousseau. A arquitectura modernista nos diferentes países. O modernismo e España. A escultura: Rodin e a súa herdanza. Maillol e Rosso.</text:p>
      <text:p text:style-name="P88"/>
      <text:p text:style-name="P89">2.-Para coloniza-lo futuro: a idea de vangarda como futuro ideal. O contexto político, económico e cultural.<text:s/>Ciencia, pensamento e arte. O novo papel do artista como resistente: a radicalidade como xénese do fenómeno artístico. Malditismo e refusés. Os manifestos: O papel de París como capitalidade artística. Modigliani como modelo. A vangarda como fenómeno climático: movementos cálidos e movementos fríos. Os movementos cálidos e as revolucións da cor. O privilexio da natureza: fauvismo e expresionismo. O fauvismo: Matisse. O expresionismo. Dous precursores: Munch e Ensor. O desenvolvemento en Alemania: Die Brücke<text:s/>(A Ponte) a través de Kirchner e Nolde. Der Balue Reiter (O Xinete Azul) a través de Kandinsky e Marc. O expresionismo en Austria, Francia, Bélxica e España. A escultura: Lembrück</text:p>
      <text:p text:style-name="P90"/>
      <text:p text:style-name="P91">3.-A arte entre a cultura e a ciencia frente a natureza. Os movementos fríos e as revolucións no dominio da forma. O privilexio da cultura. O cubismo. Os precedentes históricos. Estudio monográfico de As Señoritas de Avignon. Da análise á síntese.Estudio monográfico de Picasso. Outros artistas cubistas: Braque, Gris, Leger e R.<text:s/>Delaunay. A escultura: De Archipenko a Brancusi.</text:p>
      <text:p text:style-name="P92"/>
      <text:p text:style-name="P93">4.-O Picasso Coruñés (1891-1895).-Pablo Picasso e A Coruña como inicio da súa revolución estética. Picasso e o sentimento de Galicia. O neno Pablo Ruiz Picasso: a súa vida e a formación estética en A<text:s/>Coruña. Proxección da formación coruñesa no futuro desenvolvemento do proxecto picassiano.</text:p>
      <text:p text:style-name="P94"/>
      <text:p text:style-name="P95">5.-O futurismo italiano: destrui-los museos e glorifica-la máquina e a loita. ¡Viva o anarquismo, o pracer e a revolta!: O futurismo italiano. O manifesto. Estudio<text:s/>monográfico de Boccioni. Os modelos e as manifestacións futuristas. As incidencias. O vorticismo.</text:p>
      <text:p text:style-name="P96">Un movemento frío: as vangardas históricas en Rusia. O Manifesto Raionista e o constructivismo. Larionov e Tatlin. Da vontade de imaxina-la existencia como un<text:s/>cadrado blanco sobre un fondo blanco á utopía revolucionaria para transforma-lo mundo: Malevitch e o suprematismo. Fotografía, publicidade e moda. A arte como totalidade.</text:p>
      <text:p text:style-name="P97"/>
      <text:p text:style-name="P98">6.- Os movementos frios...Utopía e racionalismo estético: cando as artes confluiron<text:s/>na arquitectura: Holanda e o neoplasticismo. Os manifestos. Mondrian. Arquitectura e diseño como expresión do racionalismo: Oud e Rietvelt. Utopía funcional e e transformación social: A Bauhaus alemana. A arquitectura na época de entreguerras: Le Corbusier e o funcionalismo. A. Aalto. O racionalismo español.</text:p>
      <text:p text:style-name="P99"/>
      <text:p text:style-name="P100">7.-A abstracción como natureza e cultura, como frio e calor. Da Abstracción e natureza de Worringer á espiritualidade de Kandinsy e a cor e a música de Klee. Do vacío de Malevich á<text:s/><text:soft-page-break/>pintura arquitectónica de Mondrian. As linguaxes da abstracción. Monocromías. Psicoanálise e fetichismo: as transformacións do subconsciente e a obxectualización da arte. Dadá e surrealismo. Lectura de Freud: Psicoanálise da arte. Dadá e a vida sin pantuflas O manifesto do Sr. Antipirina de T. Tzara. Os centros do dadaismo internacional. Estudios monográficos: Picabia e Duchamp, máis aló de dadá. A proxección do dadaismo. Schwitters e a escultura.</text:p>
      <text:p text:style-name="P101"/>
      <text:p text:style-name="P102">8.-O surrealismo e as razón do automatismo psíquico. A orixe e os manifestos de Bretón. As diferentes opcións. Estudio monográfico: Miró, Magritte, Ernst e Dalí. A escultura surrealista. Notas acerca do surrealismo español e galego. A marxe: Chirico. A revolución na escultura: Julio González, o primeiro Giacometti e Calder.</text:p>
      <text:p text:style-name="P103"/>
      <text:p text:style-name="P104">9.-O retorno ó orden artístico das entreguerras/1919-1939). Os novos realismos e a persistencia de París como núcleo: Picasso, Modigliani, Soutin, Chagall. Os diferentes países en Europa e América: Francia: Balthus. Art Deco. Italia: De Novecento á Pintura Metafísica: Chirico, Morandi. Alemania e a Nova Obxectividade: Grosz, Dix e Beckman. Estados Unidos: E. Hooper. América Latina: o muralismo: Rivera, Orozco e Alfaro. O realismo máxico. Grant Wood, Delvaux. A España artística do primeiro tercio de século: historia dunha dualidade: os realismos interiores e a vangarda exterior: do Manifesto dos Ibéricos ó dos artistas republicanos. Os españoles de París. Estudio monográfico de Alberto Sánchez.</text:p>
      <text:p text:style-name="P105"/>
      <text:p text:style-name="P106">10.-Galicia e o debate rexionalista-nacionalista: A loita polo carácter<text:s/>diferenciador: o rexionalismo e a pintura (1900-1922/25). Castelao como precursor: entre o rexionalismo e a vanguardia. O vanguardismo histórico galego (1922/25-1936). Os Renovadores (Carlos Maside, Manuel Torres, Manuel Colmeiro, Arturo Souto, Cándido Fernández-Mazas, Laxeiro). Os pintores de ALFAR. O surrealismo: Maruja Mallo. Os independientes (Lino M. Villafínez, Virxilio Blanco, José Frau, Julia Minguillón). Grabadores y artistas gráficos.</text:p>
      <text:p text:style-name="P107"/>
      <text:p text:style-name="P108">11.-A Guerra como fronteira: o novo orden artístico despois de 1939. A alternativa norteamericana: Nova Iorque e o expresionismo abstracto. As variables: entre o xesto e o color field painting. Os modelos: Pollock, de Kooning, Kline, Rothko, Reinhardt, Newmann…A Europa dos anos 40 e 50: París e a persistencia das linguaxes de anteguerra. A incidencia do existencialismo. O debate en torno as linguaxes abstractas: os “informalismos” e as súas posicións: xestuais, líricos, matéricos e “duros”. Os modelos: Hartung, Soulages, Fautrier, Vedova, Burri. O espacialismo: Fontana. As “linguaxes brutas” do expresionismo: Cobra( Appel, Alechinsky) e Dubuffet. A escultura dos anos 40 e 50. Os modelos: Giacometti, Moore, Smith.</text:p>
      <text:p text:style-name="P109"/>
      <text:p text:style-name="P110">12.-A España artística de postguerra (1939-1959): Oficialismo frente a experimentalismo. O longo debate en torno á abstracción: da Escola de Altamira a Dau al Set. O internacionalismo dos modelos informalistas: de El Paso o constructivismo escultórico vasco. Os modelos: Tapies, Millares, Saura, Oteiza, Chillida, Serrano. Arte normativo e realismo social. O Equipo 57.</text:p>
      <text:p text:style-name="Default"><text:span text:style-name="T111">A arte galega dos anos oscuros: entre o exilio e o silencio.<text:s/></text:span><text:span text:style-name="T112">A coexistencia das poéticas primitivistas e os expresionismos históricos. Os galegos de Madrid e a súa participación no debate abstracto.<text:s/></text:span><text:span text:style-name="T113">Os intentos de apertura(1951-1960)</text:span><text:span text:style-name="T114">.<text:s/></text:span><text:span text:style-name="T115">O debate en<text:s/></text:span><text:span text:style-name="T116">torno á abstracción en España e o protagonismo dos artistas galegos:<text:s/></text:span><text:span text:style-name="T117">Lago Rivera, Mampaso, Molezún, Labra.<text:s/></text:span><text:span text:style-name="T118">Entre a abstracción e a nova figuración: Tino Grandío</text:span><text:span text:style-name="T119">.<text:s/></text:span><text:span text:style-name="T120">Os modelos de figuración</text:span><text:span text:style-name="T121">: Luís Torras e Antonio Tenreiro. A<text:s/></text:span><text:span text:style-name="T122">escultura:<text:s/></text:span><text:span text:style-name="T123">Failde, Pineiro, Baltar</text:span><text:span text:style-name="T124">.<text:s/></text:span></text:p>
      <text:p text:style-name="P125"/>
      <text:p text:style-name="Default"><text:span text:style-name="T126">13.-</text:span><text:span text:style-name="T127">As transformacións no tránsito dos anos 50 ós 60 e a nova conciencia cultural</text:span><text:span text:style-name="T128">: a pintura como posibilidad: o retorno figurativo europeo.<text:s/></text:span><text:span text:style-name="T129">Bacon</text:span><text:span text:style-name="T130">. A<text:s/></text:span><text:span text:style-name="T131">post-painterly abstraction<text:s/></text:span><text:span text:style-name="T132">americana</text:span><text:span text:style-name="T133">: Kelly, Stella, Louis, Noland</text:span><text:span text:style-name="T134">. Arte e tecnoloxía: Op-Art e cineti</text:span><text:span text:style-name="T135">smo.<text:s/></text:span><text:span text:style-name="T136">Vasarely, Soto</text:span><text:span text:style-name="T137">.<text:s/></text:span></text:p>
      <text:p text:style-name="Default"><text:span text:style-name="T138">Unha arte para a “mid cult”: o Pop-Art</text:span><text:span text:style-name="T139">. Os modelos británicos:<text:s/></text:span><text:span text:style-name="T140">Hamilton, Hockney</text:span><text:span text:style-name="T141">. Os modelos norteamericanos:<text:s/></text:span><text:span text:style-name="T142">Rauschenberg, Johns, Warhol, Lichtenstein. A reconsideración do obxecto e os sistemas de acumulación</text:span><text:span text:style-name="T143">: O<text:s/></text:span><text:span text:style-name="T144">Novo Realismo francé</text:span><text:span text:style-name="T145">s.<text:s/></text:span><text:span text:style-name="T146">Os modelos:<text:s/></text:span><text:span text:style-name="T147">Arman, Klein, Tinguely</text:span><text:span text:style-name="T148">. A<text:s/></text:span><text:span text:style-name="T149">Arte Povera<text:s/></text:span><text:span text:style-name="T150">italiana. Os modelos:<text:s/></text:span><text:span text:style-name="T151">Merz, Kounellis, Anselmo</text:span><text:span text:style-name="T152">. Un precursor:<text:s/></text:span><text:span text:style-name="T153">Manzoni</text:span><text:span text:style-name="T154">.<text:s/></text:span></text:p>
      <text:p text:style-name="P155"/>
      <text:soft-page-break/>
      <text:p text:style-name="Default"><text:span text:style-name="T156">14.-O<text:s/></text:span><text:span text:style-name="T157">Minimal Art<text:s/></text:span><text:span text:style-name="T158">e as estructuras primarias da arte. Os modelos:<text:s/></text:span><text:span text:style-name="T159">André, Flavin, Judd, LeWitt, Ryman. A arte conceptual e as súas<text:s/></text:span><text:span text:style-name="T160">manifestacións</text:span><text:span text:style-name="T161">: a idea, a linguaxe, os comportamentos e a función dos media. Fluxus. Accionismo vienés. Happenings, Body Art, Video-Art. Os modelos:<text:s/></text:span><text:span text:style-name="T162">Kaprow, Beuys, Art &amp; Language, Kosuth, Paik, Nauman</text:span><text:span text:style-name="T163">.<text:s/></text:span><text:span text:style-name="T164">O Land-Art e as súas variacións</text:span><text:span text:style-name="T165">. Os anos 70 e a<text:s/></text:span><text:span text:style-name="T166">maduracións das opcións conceptuales e obxectuais. De novo a pintura: Support Surface. O<text:s/></text:span><text:span text:style-name="T167">Hiperrealismo</text:span><text:span text:style-name="T168">.<text:s/></text:span></text:p>
      <text:p text:style-name="P169"/>
      <text:p text:style-name="Default"><text:span text:style-name="T170">15.-</text:span><text:span text:style-name="T171">Os anos 60/70 en España.<text:s/></text:span><text:span text:style-name="T172">A “crónica da realidade” e os ecos do Pop-Art. A figuración poética e os abstractos. O conceptualismo español e os seus m</text:span><text:span text:style-name="T173">odelos no eixo Madrid- Barcelona.<text:s/></text:span><text:span text:style-name="T174">Posicións neofigurativas</text:span><text:span text:style-name="T175">: grupo Hondo, o realismo social de J. Ortega e Estampa Popular. A Crónica da Realidade: o<text:s/></text:span><text:span text:style-name="T176">Equipo Crónica</text:span><text:span text:style-name="T177">,<text:s/></text:span><text:span text:style-name="T178">Genovés</text:span><text:span text:style-name="T179">. Un caso aparte:<text:s/></text:span><text:span text:style-name="T180">Eduardo Arroyo</text:span><text:span text:style-name="T181">. O realismo de<text:s/></text:span><text:span text:style-name="T182">Antonio López</text:span><text:span text:style-name="T183">. A<text:s/></text:span><text:span text:style-name="T184">nova figuración mad</text:span><text:span text:style-name="T185">rileña<text:s/></text:span><text:span text:style-name="T186">e<text:s/></text:span><text:span text:style-name="T187">Luís Gordillo</text:span><text:span text:style-name="T188">. Proxección ós oitenta: Alcolea, C. Franco, J. A. Aguirre, Pérez Villalta. A persistencia de<text:s/></text:span><text:span text:style-name="T189">opcións abstractas: O Grupo de Cuenca</text:span><text:span text:style-name="T190">. Outras posición. Escultura: López Hernández e os escultores vascos. A<text:s/></text:span><text:span text:style-name="T191">arte conceptual española</text:span><text:span text:style-name="T192">: J. Br</text:span><text:span text:style-name="T193">ossa,<text:s/></text:span><text:span text:style-name="T194">Muntadas</text:span><text:span text:style-name="T195">, Miralda, Benet, Rabascall, Abad, Nacho Criado, Valverde...<text:s/></text:span></text:p>
      <text:p text:style-name="P196"/>
      <text:p text:style-name="Default"><text:span text:style-name="T197">16.-Galicia: entre as influencias neovangardistas e a conciencia autóctona</text:span><text:span text:style-name="T198">. A neofiguración e a “Estampa Popular”(1960-1973/75). Os artistas galegos fora de Galicia.<text:s/></text:span><text:span text:style-name="T199">Entre as infl</text:span><text:span text:style-name="T200">uencias das neovanguardias e a conciencia autóctona. A arte do desenvolvemento (desarrollismo), 1960-1973/75.<text:s/></text:span><text:span text:style-name="T201">Estampa Popular Galega<text:s/></text:span><text:span text:style-name="T202">e arte militante. O</text:span><text:span text:style-name="T203">s artistiñas de Vicente Risco</text:span><text:span text:style-name="T204">. As novas abstraccións. A<text:s/></text:span><text:span text:style-name="T205">persistencia de los expresionismos</text:span><text:span text:style-name="T206">.<text:s/></text:span><text:span text:style-name="T207">Os realismos</text:span><text:span text:style-name="T208">. A escultura: Silverio Rivas e outros. O l</text:span><text:span text:style-name="T209">apsus crítico del postfranquismo (1975-1980</text:span><text:span text:style-name="T210">)<text:s/></text:span></text:p>
      <text:p text:style-name="P211"/>
      <text:p text:style-name="Default"><text:span text:style-name="T212">17.-</text:span><text:span text:style-name="T213">As novas posiciones estéticas despois de 1980 (1980-2025)</text:span><text:span text:style-name="T214">. O retorno á Historia e ó debate en torno ó fin da modernidade.<text:s/></text:span><text:span text:style-name="T215">A mirada postmoderna</text:span><text:span text:style-name="T216">. A resurrección da<text:s/></text:span><text:span text:style-name="T217">vangarda histórica. Os anos 80 como pintura: Picasso e Matisse fronte a Duchamp. As grandes mostras dos 80 e a definición da nova pintura contaminada pola historia. Eclecticismo e contaminación de estilos. As transformacións da reciclaxe histórica: ainda a</text:span><text:span text:style-name="T218"><text:s/>modernidade posibilita a comprensión dos anos 90 (1986-2000). O novo orde mundial despois da Guerra Fría. Os novos contextos políticos e estéticos. Reconvertindo os 60 baixo o siño de Duchamp: o obxecto, o desexo e as novas alegorías. estratexias, comprom</text:span><text:span text:style-name="T219">isos e funcións. -Unha estética do obxecto. Os novos soportes na época da desaparición dos xéneros artísticos: fotografía, vídeo, cine, electrónica, ordenador, internet... Activismo e política. A ruptura da visión eurocéntrica e a incorporación das perifer</text:span><text:span text:style-name="T220">ias: multiculturalismo, mestizaxe e hibridismo. Biodiversidade e identidade no planeta global. A súa proxección en España e en Galicia.</text:span></text:p>
      <text:p text:style-name="P221"/>
      <text:p text:style-name="P222">SISTEMA DE EVALUACIÓN PREVISTO (SI LO HUBIERE)</text:p>
      <text:p text:style-name="P223"/>
      <text:p text:style-name="P224">Para recibir el certificado de aprovechamiento es necesario asistir al<text:s/>85% de las horas lectivas.</text:p>
      <text:p text:style-name="P225"/>
      <text:p text:style-name="P226"/>
      <text:p text:style-name="P227">ACTIVIDADES COMPLEMENTARIAS (SI LAS HUBIERE)</text:p>
      <text:p text:style-name="P228"/>
      <text:p text:style-name="P229"/>
      <text:p text:style-name="P230">PROFESORADO PARTICIPANTE:</text:p>
      <text:p text:style-name="P231"/>
      <text:p text:style-name="Standard"><text:span text:style-name="T232">Nombre y apellidos:</text:span><text:span text:style-name="T233"><text:s/></text:span><text:span text:style-name="T234">Xosé Antón Castro</text:span></text:p>
      <text:p text:style-name="P235"/>
      <text:p text:style-name="Standard"><text:span text:style-name="T236">Categoría profesional:</text:span><text:span text:style-name="T237"><text:s/></text:span><text:span text:style-name="T238">Licenciado en Historia da Arte e Arqueoloxía pola Universidade de Santiago de Compostela e doutor en Arte pola Universidade Complutense de Madrid. Ampliou os seus coñecementos de arte contemporánea no MOMA e no Metropolitan Museum of Art de Nova York. Foi director da sección de Artes Plásticas da Dirección Xeral de Cultura da Xunta, organizador da Bienal de Arte de Pontevedra e conservador do CGAC. Foi profesor no Liceo Internacional de París e na Universidade de Vigo.</text:span></text:p>
      <text:p text:style-name="P239"/>
      <text:p text:style-name="Standard"><text:span text:style-name="T240">Título de la ponencia/clase/taller:</text:span><text:span text:style-name="T241"><text:s/></text:span><text:span text:style-name="T242">DE LA VANGUARDIA HISTÓRICA A LA POSTMODERNIDAD (1900-202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lson</meta:initial-creator>
    <dc:creator>usuario</dc:creator>
    <meta:creation-date>2025-08-08T13:17:00Z</meta:creation-date>
    <dc:date>2025-08-08T13:17:00Z</dc:date>
    <meta:template xlink:href="Normal" xlink:type="simple"/>
    <meta:editing-cycles>2</meta:editing-cycles>
    <meta:editing-duration>PT0S</meta:editing-duration>
    <meta:document-statistic meta:page-count="4" meta:paragraph-count="29" meta:word-count="2260" meta:character-count="14666" meta:row-count="103" meta:non-whitespace-character-count="12435"/>
  </office:meta>
</office:document-meta>
</file>